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47</text:span></text:p>
          </table:table-cell>
          <table:covered-table-cell/>
          <table:table-cell table:style-name="ce14" office:value-type="string" calcext:value-type="string">
            <text:p>17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2" calcext:value-type="float">
            <text:p>13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530" calcext:value-type="float">
            <text:p>153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8318337C21A5214267EC8630D13357ADD3D3A8CF0A134BEBE68468AFC9E3A4E4DBBA72699540713E72A8BD116698CBC00F87AE83581EFF3EEC3BBA9847583C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5541</text:p>
          </table:table-cell>
          <table:table-cell table:style-name="ce53" office:value-type="float" office:value="41916.91" calcext:value-type="float">
            <text:p><text:s/>41 916,9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90201:1822</text:p>
          </table:table-cell>
          <table:table-cell table:style-name="ce53" office:value-type="float" office:value="25538.85" calcext:value-type="float">
            <text:p><text:s/>25 538,8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90201:1823</text:p>
          </table:table-cell>
          <table:table-cell table:style-name="ce53" office:value-type="float" office:value="122433.3" calcext:value-type="float">
            <text:p><text:s/>122 433,3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20101:21</text:p>
          </table:table-cell>
          <table:table-cell table:style-name="ce53" office:value-type="float" office:value="147089.45" calcext:value-type="float">
            <text:p><text:s/>147 089,4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20101:4</text:p>
          </table:table-cell>
          <table:table-cell table:style-name="ce53" office:value-type="float" office:value="407959.44" calcext:value-type="float">
            <text:p><text:s/>407 959,4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0:540</text:p>
          </table:table-cell>
          <table:table-cell table:style-name="ce53" office:value-type="float" office:value="10336.13" calcext:value-type="float">
            <text:p><text:s/>10 336,1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5:950</text:p>
          </table:table-cell>
          <table:table-cell table:style-name="ce53" office:value-type="float" office:value="980891.12" calcext:value-type="float">
            <text:p><text:s/>980 891,1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5:951</text:p>
          </table:table-cell>
          <table:table-cell table:style-name="ce53" office:value-type="float" office:value="1139386.95" calcext:value-type="float">
            <text:p><text:s/>1 139 386,9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2:2199</text:p>
          </table:table-cell>
          <table:table-cell table:style-name="ce53" office:value-type="float" office:value="16556.05" calcext:value-type="float">
            <text:p><text:s/>16 556,0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1:6</text:p>
          </table:table-cell>
          <table:table-cell table:style-name="ce53" office:value-type="float" office:value="118330.24" calcext:value-type="float">
            <text:p><text:s/>118 330,2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04:763</text:p>
          </table:table-cell>
          <table:table-cell table:style-name="ce53" office:value-type="float" office:value="121001.02" calcext:value-type="float">
            <text:p><text:s/>121 001,0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07:250</text:p>
          </table:table-cell>
          <table:table-cell table:style-name="ce53" office:value-type="float" office:value="268012.8" calcext:value-type="float">
            <text:p><text:s/>268 012,8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12:163</text:p>
          </table:table-cell>
          <table:table-cell table:style-name="ce53" office:value-type="float" office:value="281020" calcext:value-type="float">
            <text:p><text:s/>281 020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60102:1219</text:p>
          </table:table-cell>
          <table:table-cell table:style-name="ce53" office:value-type="float" office:value="24530.45" calcext:value-type="float">
            <text:p><text:s/>24 530,4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1:1325</text:p>
          </table:table-cell>
          <table:table-cell table:style-name="ce53" office:value-type="float" office:value="119513.92" calcext:value-type="float">
            <text:p><text:s/>119 513,9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70102:1052</text:p>
          </table:table-cell>
          <table:table-cell table:style-name="ce53" office:value-type="float" office:value="151064.72" calcext:value-type="float">
            <text:p><text:s/>151 064,7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80301:2470</text:p>
          </table:table-cell>
          <table:table-cell table:style-name="ce53" office:value-type="float" office:value="107263.86" calcext:value-type="float">
            <text:p><text:s/>107 263,8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200101:345</text:p>
          </table:table-cell>
          <table:table-cell table:style-name="ce53" office:value-type="float" office:value="182587.86" calcext:value-type="float">
            <text:p><text:s/>182 587,8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210101:459</text:p>
          </table:table-cell>
          <table:table-cell table:style-name="ce53" office:value-type="float" office:value="234672" calcext:value-type="float">
            <text:p><text:s/>234 672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00000:1187</text:p>
          </table:table-cell>
          <table:table-cell table:style-name="ce53" office:value-type="float" office:value="156318.12" calcext:value-type="float">
            <text:p><text:s/>156 318,1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40102:268</text:p>
          </table:table-cell>
          <table:table-cell table:style-name="ce53" office:value-type="float" office:value="74006.67" calcext:value-type="float">
            <text:p><text:s/>74 006,67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130401:346</text:p>
          </table:table-cell>
          <table:table-cell table:style-name="ce53" office:value-type="float" office:value="113197.12" calcext:value-type="float">
            <text:p><text:s/>113 197,1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20103:203</text:p>
          </table:table-cell>
          <table:table-cell table:style-name="ce53" office:value-type="float" office:value="165259.38" calcext:value-type="float">
            <text:p><text:s/>165 259,3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30101:8555</text:p>
          </table:table-cell>
          <table:table-cell table:style-name="ce53" office:value-type="float" office:value="54123.21" calcext:value-type="float">
            <text:p><text:s/>54 123,2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30102:9026</text:p>
          </table:table-cell>
          <table:table-cell table:style-name="ce53" office:value-type="float" office:value="8107.44" calcext:value-type="float">
            <text:p><text:s/>8 107,4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40103:463</text:p>
          </table:table-cell>
          <table:table-cell table:style-name="ce53" office:value-type="float" office:value="100816.9" calcext:value-type="float">
            <text:p><text:s/>100 816,9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60102:41</text:p>
          </table:table-cell>
          <table:table-cell table:style-name="ce53" office:value-type="float" office:value="202750.35" calcext:value-type="float">
            <text:p><text:s/>202 750,3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120201:121</text:p>
          </table:table-cell>
          <table:table-cell table:style-name="ce53" office:value-type="float" office:value="87610" calcext:value-type="float">
            <text:p><text:s/>87 610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170102:230</text:p>
          </table:table-cell>
          <table:table-cell table:style-name="ce53" office:value-type="float" office:value="263940" calcext:value-type="float">
            <text:p><text:s/>263 940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30101:2296</text:p>
          </table:table-cell>
          <table:table-cell table:style-name="ce53" office:value-type="float" office:value="112290.61" calcext:value-type="float">
            <text:p><text:s/>112 290,6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30101:2308</text:p>
          </table:table-cell>
          <table:table-cell table:style-name="ce53" office:value-type="float" office:value="207620" calcext:value-type="float">
            <text:p><text:s/>207 620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40122:24</text:p>
          </table:table-cell>
          <table:table-cell table:style-name="ce53" office:value-type="float" office:value="1465536.15" calcext:value-type="float">
            <text:p><text:s/>1 465 536,1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40133:697</text:p>
          </table:table-cell>
          <table:table-cell table:style-name="ce53" office:value-type="float" office:value="23718" calcext:value-type="float">
            <text:p><text:s/>23 718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40135:998</text:p>
          </table:table-cell>
          <table:table-cell table:style-name="ce53" office:value-type="float" office:value="418928" calcext:value-type="float">
            <text:p><text:s/>418 928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40136:2128</text:p>
          </table:table-cell>
          <table:table-cell table:style-name="ce53" office:value-type="float" office:value="755944" calcext:value-type="float">
            <text:p><text:s/>755 944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00204:217</text:p>
          </table:table-cell>
          <table:table-cell table:style-name="ce53" office:value-type="float" office:value="92680" calcext:value-type="float">
            <text:p><text:s/>92 680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00204:218</text:p>
          </table:table-cell>
          <table:table-cell table:style-name="ce53" office:value-type="float" office:value="92680" calcext:value-type="float">
            <text:p><text:s/>92 680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90207:368</text:p>
          </table:table-cell>
          <table:table-cell table:style-name="ce53" office:value-type="float" office:value="91719.63" calcext:value-type="float">
            <text:p><text:s/>91 719,6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90207:372</text:p>
          </table:table-cell>
          <table:table-cell table:style-name="ce53" office:value-type="float" office:value="82485" calcext:value-type="float">
            <text:p><text:s/>82 485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90207:376</text:p>
          </table:table-cell>
          <table:table-cell table:style-name="ce53" office:value-type="float" office:value="91264.8" calcext:value-type="float">
            <text:p><text:s/>91 264,8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90207:380</text:p>
          </table:table-cell>
          <table:table-cell table:style-name="ce53" office:value-type="float" office:value="89005.5" calcext:value-type="float">
            <text:p><text:s/>89 005,5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90207:384</text:p>
          </table:table-cell>
          <table:table-cell table:style-name="ce53" office:value-type="float" office:value="94411.53" calcext:value-type="float">
            <text:p><text:s/>94 411,5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90207:388</text:p>
          </table:table-cell>
          <table:table-cell table:style-name="ce53" office:value-type="float" office:value="91264.8" calcext:value-type="float">
            <text:p><text:s/>91 264,8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90207:392</text:p>
          </table:table-cell>
          <table:table-cell table:style-name="ce53" office:value-type="float" office:value="91562.8" calcext:value-type="float">
            <text:p><text:s/>91 562,8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90207:393</text:p>
          </table:table-cell>
          <table:table-cell table:style-name="ce53" office:value-type="float" office:value="90814.5" calcext:value-type="float">
            <text:p><text:s/>90 814,5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90207:396</text:p>
          </table:table-cell>
          <table:table-cell table:style-name="ce53" office:value-type="float" office:value="91860.44" calcext:value-type="float">
            <text:p><text:s/>91 860,4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90207:397</text:p>
          </table:table-cell>
          <table:table-cell table:style-name="ce53" office:value-type="float" office:value="90657.24" calcext:value-type="float">
            <text:p><text:s/>90 657,2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90207:400</text:p>
          </table:table-cell>
          <table:table-cell table:style-name="ce53" office:value-type="float" office:value="92017.12" calcext:value-type="float">
            <text:p><text:s/>92 017,1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90207:401</text:p>
          </table:table-cell>
          <table:table-cell table:style-name="ce53" office:value-type="float" office:value="90358.2" calcext:value-type="float">
            <text:p><text:s/>90 358,2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90207:404</text:p>
          </table:table-cell>
          <table:table-cell table:style-name="ce53" office:value-type="float" office:value="91113.03" calcext:value-type="float">
            <text:p><text:s/>91 113,0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190207:405</text:p>
          </table:table-cell>
          <table:table-cell table:style-name="ce53" office:value-type="float" office:value="87189.03" calcext:value-type="float">
            <text:p><text:s/>87 189,0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90207:408</text:p>
          </table:table-cell>
          <table:table-cell table:style-name="ce53" office:value-type="float" office:value="88556.4" calcext:value-type="float">
            <text:p><text:s/>88 556,4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190207:409</text:p>
          </table:table-cell>
          <table:table-cell table:style-name="ce53" office:value-type="float" office:value="90657.24" calcext:value-type="float">
            <text:p><text:s/>90 657,2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190207:412</text:p>
          </table:table-cell>
          <table:table-cell table:style-name="ce53" office:value-type="float" office:value="90814.5" calcext:value-type="float">
            <text:p><text:s/>90 814,5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190207:413</text:p>
          </table:table-cell>
          <table:table-cell table:style-name="ce53" office:value-type="float" office:value="90058.8" calcext:value-type="float">
            <text:p><text:s/>90 058,8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190207:416</text:p>
          </table:table-cell>
          <table:table-cell table:style-name="ce53" office:value-type="float" office:value="77738.12" calcext:value-type="float">
            <text:p><text:s/>77 738,1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190207:417</text:p>
          </table:table-cell>
          <table:table-cell table:style-name="ce53" office:value-type="float" office:value="91113.03" calcext:value-type="float">
            <text:p><text:s/>91 113,0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040302:1879</text:p>
          </table:table-cell>
          <table:table-cell table:style-name="ce53" office:value-type="float" office:value="147088.57" calcext:value-type="float">
            <text:p><text:s/>147 088,57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040411:19</text:p>
          </table:table-cell>
          <table:table-cell table:style-name="ce53" office:value-type="float" office:value="228038.68" calcext:value-type="float">
            <text:p><text:s/>228 038,6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050201:425</text:p>
          </table:table-cell>
          <table:table-cell table:style-name="ce53" office:value-type="float" office:value="103920" calcext:value-type="float">
            <text:p><text:s/>103 920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080101:594</text:p>
          </table:table-cell>
          <table:table-cell table:style-name="ce53" office:value-type="float" office:value="141285" calcext:value-type="float">
            <text:p><text:s/>141 285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7:250601:465</text:p>
          </table:table-cell>
          <table:table-cell table:style-name="ce53" office:value-type="float" office:value="152545.68" calcext:value-type="float">
            <text:p><text:s/>152 545,6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010701:255</text:p>
          </table:table-cell>
          <table:table-cell table:style-name="ce53" office:value-type="float" office:value="235947.11" calcext:value-type="float">
            <text:p><text:s/>235 947,1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040103:1557</text:p>
          </table:table-cell>
          <table:table-cell table:style-name="ce53" office:value-type="float" office:value="36141.44" calcext:value-type="float">
            <text:p><text:s/>36 141,4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10102:753</text:p>
          </table:table-cell>
          <table:table-cell table:style-name="ce53" office:value-type="float" office:value="172536.36" calcext:value-type="float">
            <text:p><text:s/>172 536,3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10102:754</text:p>
          </table:table-cell>
          <table:table-cell table:style-name="ce53" office:value-type="float" office:value="183174.2" calcext:value-type="float">
            <text:p><text:s/>183 174,2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10108:2223</text:p>
          </table:table-cell>
          <table:table-cell table:style-name="ce53" office:value-type="float" office:value="357444" calcext:value-type="float">
            <text:p><text:s/>357 444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10501:1481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10501:1483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10501:1496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10501:1516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10501:1521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10501:1529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501:1532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501:1536</text:p>
          </table:table-cell>
          <table:table-cell table:style-name="ce53" office:value-type="float" office:value="228144.5" calcext:value-type="float">
            <text:p><text:s/>228 144,5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501:1537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501:1731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20102:210</text:p>
          </table:table-cell>
          <table:table-cell table:style-name="ce53" office:value-type="float" office:value="265323.94" calcext:value-type="float">
            <text:p><text:s/>265 323,9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10106:492</text:p>
          </table:table-cell>
          <table:table-cell table:style-name="ce53" office:value-type="float" office:value="175219.38" calcext:value-type="float">
            <text:p><text:s/>175 219,3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10201:344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602:1593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0602:1594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602:1595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602:1596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602:1597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100101:2742</text:p>
          </table:table-cell>
          <table:table-cell table:style-name="ce53" office:value-type="float" office:value="16692.84" calcext:value-type="float">
            <text:p><text:s/>16 692,8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100106:1032</text:p>
          </table:table-cell>
          <table:table-cell table:style-name="ce53" office:value-type="float" office:value="185476" calcext:value-type="float">
            <text:p><text:s/>185 476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00401:2231</text:p>
          </table:table-cell>
          <table:table-cell table:style-name="ce53" office:value-type="float" office:value="279957.6" calcext:value-type="float">
            <text:p><text:s/>279 957,6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50401:700</text:p>
          </table:table-cell>
          <table:table-cell table:style-name="ce53" office:value-type="float" office:value="196399.2" calcext:value-type="float">
            <text:p><text:s/>196 399,2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60103:10</text:p>
          </table:table-cell>
          <table:table-cell table:style-name="ce53" office:value-type="float" office:value="85512.66" calcext:value-type="float">
            <text:p><text:s/>85 512,6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60103:174</text:p>
          </table:table-cell>
          <table:table-cell table:style-name="ce53" office:value-type="float" office:value="87471.86" calcext:value-type="float">
            <text:p><text:s/>87 471,8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60302:8</text:p>
          </table:table-cell>
          <table:table-cell table:style-name="ce53" office:value-type="float" office:value="276175.64" calcext:value-type="float">
            <text:p><text:s/>276 175,6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010202:1103</text:p>
          </table:table-cell>
          <table:table-cell table:style-name="ce53" office:value-type="float" office:value="105875.77" calcext:value-type="float">
            <text:p><text:s/>105 875,77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100301:485</text:p>
          </table:table-cell>
          <table:table-cell table:style-name="ce53" office:value-type="float" office:value="113540" calcext:value-type="float">
            <text:p><text:s/>113 540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110101:9941</text:p>
          </table:table-cell>
          <table:table-cell table:style-name="ce53" office:value-type="float" office:value="63052.2" calcext:value-type="float">
            <text:p><text:s/>63 052,2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110102:758</text:p>
          </table:table-cell>
          <table:table-cell table:style-name="ce53" office:value-type="float" office:value="37812" calcext:value-type="float">
            <text:p><text:s/>37 812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110309:671</text:p>
          </table:table-cell>
          <table:table-cell table:style-name="ce53" office:value-type="float" office:value="1558316.7" calcext:value-type="float">
            <text:p><text:s/>1 558 316,7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1:080201:345</text:p>
          </table:table-cell>
          <table:table-cell table:style-name="ce53" office:value-type="float" office:value="19508.24" calcext:value-type="float">
            <text:p><text:s/>19 508,2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00000:8664</text:p>
          </table:table-cell>
          <table:table-cell table:style-name="ce53" office:value-type="float" office:value="1541533.44" calcext:value-type="float">
            <text:p><text:s/>1 541 533,4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00000:8933</text:p>
          </table:table-cell>
          <table:table-cell table:style-name="ce53" office:value-type="float" office:value="31981.11" calcext:value-type="float">
            <text:p><text:s/>31 981,11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045:25</text:p>
          </table:table-cell>
          <table:table-cell table:style-name="ce53" office:value-type="float" office:value="1078350.12" calcext:value-type="float">
            <text:p><text:s/>1 078 350,1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084:56</text:p>
          </table:table-cell>
          <table:table-cell table:style-name="ce53" office:value-type="float" office:value="6229875.99" calcext:value-type="float">
            <text:p><text:s/>6 229 875,99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301:5</text:p>
          </table:table-cell>
          <table:table-cell table:style-name="ce53" office:value-type="float" office:value="1342353.12" calcext:value-type="float">
            <text:p><text:s/>1 342 353,12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370:11</text:p>
          </table:table-cell>
          <table:table-cell table:style-name="ce53" office:value-type="float" office:value="2581861.04" calcext:value-type="float">
            <text:p><text:s/>2 581 861,0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029:142</text:p>
          </table:table-cell>
          <table:table-cell table:style-name="ce53" office:value-type="float" office:value="155954.16" calcext:value-type="float">
            <text:p><text:s/>155 954,1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038:87</text:p>
          </table:table-cell>
          <table:table-cell table:style-name="ce53" office:value-type="float" office:value="113872.74" calcext:value-type="float">
            <text:p><text:s/>113 872,7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052:74</text:p>
          </table:table-cell>
          <table:table-cell table:style-name="ce53" office:value-type="float" office:value="46852.15" calcext:value-type="float">
            <text:p><text:s/>46 852,1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068:10</text:p>
          </table:table-cell>
          <table:table-cell table:style-name="ce53" office:value-type="float" office:value="30316.6" calcext:value-type="float">
            <text:p><text:s/>30 316,6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578:24</text:p>
          </table:table-cell>
          <table:table-cell table:style-name="ce53" office:value-type="float" office:value="512087.25" calcext:value-type="float">
            <text:p><text:s/>512 087,2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847:334</text:p>
          </table:table-cell>
          <table:table-cell table:style-name="ce53" office:value-type="float" office:value="340116.48" calcext:value-type="float">
            <text:p><text:s/>340 116,4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2001:227</text:p>
          </table:table-cell>
          <table:table-cell table:style-name="ce53" office:value-type="float" office:value="107766.4" calcext:value-type="float">
            <text:p><text:s/>107 766,4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2003:261</text:p>
          </table:table-cell>
          <table:table-cell table:style-name="ce53" office:value-type="float" office:value="144543" calcext:value-type="float">
            <text:p><text:s/>144 543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2033:89</text:p>
          </table:table-cell>
          <table:table-cell table:style-name="ce53" office:value-type="float" office:value="105397.6" calcext:value-type="float">
            <text:p><text:s/>105 397,6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070:334</text:p>
          </table:table-cell>
          <table:table-cell table:style-name="ce53" office:value-type="float" office:value="266098" calcext:value-type="float">
            <text:p><text:s/>266 098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138:49</text:p>
          </table:table-cell>
          <table:table-cell table:style-name="ce53" office:value-type="float" office:value="672350" calcext:value-type="float">
            <text:p><text:s/>672 350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357:157</text:p>
          </table:table-cell>
          <table:table-cell table:style-name="ce53" office:value-type="float" office:value="305698.9" calcext:value-type="float">
            <text:p><text:s/>305 698,9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558:25</text:p>
          </table:table-cell>
          <table:table-cell table:style-name="ce53" office:value-type="float" office:value="253459.8" calcext:value-type="float">
            <text:p><text:s/>253 459,8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771:4574</text:p>
          </table:table-cell>
          <table:table-cell table:style-name="ce53" office:value-type="float" office:value="45047.34" calcext:value-type="float">
            <text:p><text:s/>45 047,3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787:71</text:p>
          </table:table-cell>
          <table:table-cell table:style-name="ce53" office:value-type="float" office:value="19987123.65" calcext:value-type="float">
            <text:p><text:s/>19 987 123,6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2002:136</text:p>
          </table:table-cell>
          <table:table-cell table:style-name="ce53" office:value-type="float" office:value="437434.56" calcext:value-type="float">
            <text:p><text:s/>437 434,5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2015:74</text:p>
          </table:table-cell>
          <table:table-cell table:style-name="ce53" office:value-type="float" office:value="726779.16" calcext:value-type="float">
            <text:p><text:s/>726 779,1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2023:231</text:p>
          </table:table-cell>
          <table:table-cell table:style-name="ce53" office:value-type="float" office:value="379546.25" calcext:value-type="float">
            <text:p><text:s/>379 546,2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2023:232</text:p>
          </table:table-cell>
          <table:table-cell table:style-name="ce53" office:value-type="float" office:value="468277.04" calcext:value-type="float">
            <text:p><text:s/>468 277,0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2023:233</text:p>
          </table:table-cell>
          <table:table-cell table:style-name="ce53" office:value-type="float" office:value="455369.64" calcext:value-type="float">
            <text:p><text:s/>455 369,64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2051:445</text:p>
          </table:table-cell>
          <table:table-cell table:style-name="ce53" office:value-type="float" office:value="813926.3" calcext:value-type="float">
            <text:p><text:s/>813 926,3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2086:177</text:p>
          </table:table-cell>
          <table:table-cell table:style-name="ce53" office:value-type="float" office:value="678214.3" calcext:value-type="float">
            <text:p><text:s/>678 214,3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2086:21</text:p>
          </table:table-cell>
          <table:table-cell table:style-name="ce53" office:value-type="float" office:value="148514.16" calcext:value-type="float">
            <text:p><text:s/>148 514,16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40568:35</text:p>
          </table:table-cell>
          <table:table-cell table:style-name="ce53" office:value-type="float" office:value="414648.08" calcext:value-type="float">
            <text:p><text:s/>414 648,08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40828:280</text:p>
          </table:table-cell>
          <table:table-cell table:style-name="ce53" office:value-type="float" office:value="102054.53" calcext:value-type="float">
            <text:p><text:s/>102 054,53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42010:329</text:p>
          </table:table-cell>
          <table:table-cell table:style-name="ce53" office:value-type="float" office:value="192473.05" calcext:value-type="float">
            <text:p><text:s/>192 473,0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42010:330</text:p>
          </table:table-cell>
          <table:table-cell table:style-name="ce53" office:value-type="float" office:value="196045.85" calcext:value-type="float">
            <text:p><text:s/>196 045,85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1-29" calcext:value-type="date">
            <text:p>29.01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42018:307</text:p>
          </table:table-cell>
          <table:table-cell table:style-name="ce53" office:value-type="float" office:value="65250" calcext:value-type="float">
            <text:p><text:s/>65 250,00 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4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00000: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20202: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20202:27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30103:12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103:11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103:20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60203: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70202:110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70202: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00201:20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00201: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20101:100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20101:100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20101:132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20101:4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20101:50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20101:50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20101:50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20101:50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30201:14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30201:1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30201:15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30201:1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30201:1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30201:1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30201:19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30201:19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30201:20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30201:2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30201:22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30201:2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30201:2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30201:23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30201:2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30201:2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30201:2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30201:2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30201:2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30201:2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30201:2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30201:2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30201:2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30201:2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30201:26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30201:2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30201:2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30201:2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30201:29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30201: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30201:3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30201:3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30201: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30201: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101:1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101: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101: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101:2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101: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101: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101: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101: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50101: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50101:31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150101:31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150101:31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150101:314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150101:31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150101:31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150101:31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150101:318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150101:318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150101: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150101: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50101: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50101: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50102: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150102: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150102: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150102: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150102: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150102: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150102: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150102: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150102:4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150102: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150102:500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150102:50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150102:50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150102:50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150102:50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150102:50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150102:50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150102:508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150102:50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150102: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150102: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150102: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150102: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50102:6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150102: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150102: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103:25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103:27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103:274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103:27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150103: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150103:3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150103: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150103: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150103: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150103:4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150103: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150103: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150103:4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150103: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150103: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150103: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150103: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150201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150201:1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150201: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150201:1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150205: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150205: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150205: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150206: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150206: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150206:1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150206: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150206:3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150206: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150206: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150206: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150207: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150208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150208: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150208: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150208: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150208: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150208: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150209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150209: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150209: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150209: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150214:4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150214:4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150214: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150214: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150214: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150214: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150214: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150214: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150214:7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50214:7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214: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214: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50214: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150214: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150215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150215:1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150215:13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150215: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150215: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150215: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150215: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150215: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150215: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150215:4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150215: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150216: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150216:2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150216: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150216: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150216:32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150216:3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150216:3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150216:3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150216: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150216:4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150216: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150216: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150216: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150216: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150216:6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150217: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150217:2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150217: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150217: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150217: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150217: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150218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150218: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150218: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150218: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150218: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150218: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150218: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50218:3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50218: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150218: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150219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150219: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1:150219:1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1:150222: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1:150222: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150222: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1:150222: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1:150222: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1:150230:18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1:150230:18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1:150230:18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1:150230:18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1:150230:19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1:150230:19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1:150230:19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1:150230:19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1:150230:1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1:150230:20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1:150230:20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1:150230:20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1:150230:20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1:150230:20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1:150230:20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1:150230: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1:150230:2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1:150230:21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1:150230:2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1:150230:21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1:150230:21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1:150230:217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1:150230:2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1:150230:22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1:150230:22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1:150230:22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1:150230:22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1:150230:2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1:150230:22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1:150230:2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1:150230:23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1:150230:23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1:150230:23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1:150230:23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1:150230:23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1:150230:23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1:150230:23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1:150230:2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1:150230:240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1:150230:24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1:150230:24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1:150230:24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1:150230:24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1:150230:24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1:150230:2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1:150230:24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1:150230:249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1:150230:25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1:150230:25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1:150230:252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1:150230:2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1:150230:25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1:150230:25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1:150230:25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1:150230:2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1:150230:25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1:150230:260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1:150230:26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1:150230:26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1:150230:27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1:150230:2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1:150230:2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1:150230:2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1:150230:29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1:150230:29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1:150230: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1:150230: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1:150230:307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1:150230:30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150230:3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150230:3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150230:3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150230:3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150230:34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150230:3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150230:3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150230:3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150230:35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50230:3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50230:3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50230:36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50230: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50230:37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50230:3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50230: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50230: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50230: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150230:46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150230:46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150230:47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1:150230:47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1:150230:4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1:150230: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1:150230:50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1:150230:51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1:150230: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1:150230:52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1:150230:5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1:150230:5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1:150230:5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1:150230:5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1:150230:53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1:150230:5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1:150230:5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1:150230:5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1:150230:5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1:150230:57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1:150230:57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1:150230:5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1:150230:5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1:150230:5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1:150230:5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1:150230:5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1:150230:59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1:150230:59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1:150230: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1:150230:60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1:150230:6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1:150230:6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1:150230:6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1:150230:64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1:150230:64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1:150230: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1:150230: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1:150230: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1:150231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1:150231:19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1:150231: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1:150231:20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1:150231: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1:150231: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1:150231: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1:150231: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1:150231: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1:150231: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1:150231: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1:150231: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1:150231: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1:150231:7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1:150231: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1:150231: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1:150231: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1:150231: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1:150232:1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1:150232:1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1:150232:1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1:150232:13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1:150232:1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1:150232:14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1:150232:1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1:150232: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1:150232: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1:150232:2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1:150232:2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1:150232:3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1:150232:3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1:150232: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1:150232: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1:150232: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1:150232: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1:150232: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1:150232:5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1:150232: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1:150232: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1:150232: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1:150232:7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1:150232: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1:150232:8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1:150232: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1:150232: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1:150232: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1:150233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1:150233:10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1:150233:1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1:150233:1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1:150233:1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1:150233:1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1:150233:1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1:150233:1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1:150233:1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1:150233:13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1:150233:1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1:150233:1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1:150233:1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1:150233:14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1:150233:1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1:150233:1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1:150233:1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1:150233:16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1:150233:1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1:150233: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1:150233: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1:150233: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1:150233:5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1:150233:5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1:150233:6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1:150233: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1:150233: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1:150233:9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1:150234:1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1:150234:1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1:150234:1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1:150234:1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1:150234:17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1:150234:1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1:150234:19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1:150234:19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1:150234:1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1:150234: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1:150234:20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1:150234:2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1:150234:2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1:150234:2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1:150234: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1:150234:4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1:150234:5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1:150234:5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1:150234: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1:150234: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1:150234: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1:150234:8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1:150234: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1:150234:9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1:150235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1:150235: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1:150235:1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1:150235: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1:150235: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1:150235:1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1:150235:20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1:150235:20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1:150235:2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1:150235:21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1:150235:2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1:150235:2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1:150235: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1:150235:2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1:150235:2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1:150235:2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1:150235:2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1:150235:2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1:150235:2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1:150235:2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1:150235:23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1:150235:2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1:150235:24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1:150235:2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1:150235:2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1:150235:24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1:150235:5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1:150235: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1:150235: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1:150235: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1:150235:8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1:150235: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1:150235: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1:150236:19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1:150301:1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1:150301:1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1:150301:1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1:150301:1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1:150301:1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1:150301: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1:150301:1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1:150301:19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1:150301:7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1:150301:9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1:150302:1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1:150302:19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1:150302:20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1:150302:21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1:150302:230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1:150302:2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1:150303:1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1:150303:17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1:150303:1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1:150303:1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1:150303:1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1:150303: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1:150303: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1:150303:2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1:150303:2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1:150303:2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1:150303:26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1:150303:2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1:150303:2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1:150303:2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1:150303:2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1:150303:28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1:150303: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1:150303: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1:150303: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1:150303: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1:150303: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1:150303:8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1:150303:8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1:150303:8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1:150303: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1:150303:89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1:150303:9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1:150303:9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1:150303:9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1:150303:97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1:150303:99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1:150304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1:150304:10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1:150304:10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1:150304:10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1:150304:10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1:150304:10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1:150304:10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1:150304:10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1:150304:10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1:150304:1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1:150304:11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1:150304:1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1:150304: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1:150304: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1:150304: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1:150304: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1:150304: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1:150304: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1:150304:3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1:150304: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1:150304: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1:150304: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1:150304:4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1:150304: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1:150304:5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1:150304: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1:150304: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1:150304:5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1:150304:59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1:150304:5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1:150304: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1:150304:62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1:150304: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1:150304:6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1:150304: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1:150304: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1:150304: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1:150304:71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1:150304:7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1:150304:7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1:150304:7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1:150304: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1:150304:7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1:150304:7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1:150304:79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1:150304:7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1:150304:80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1:150304:80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1:150304:8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1:150304:82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1:150304:8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1:150304:8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1:150304:8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1:150304:8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1:150304:8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1:150304:8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1:150304:83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1:150304:8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1:150304:8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1:150304:8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1:150304:83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1:150304:8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1:150304:84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1:150304:8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1:150304:8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1:150304:8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1:150304:84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1:150304:8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1:150304:9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1:150401: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1:150401: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1:150401: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1:150401: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1:150401: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1:150402: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1:150402: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1:150402:1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1:150404:76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1:150405:16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1:150405:1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1:150405:1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1:150405:17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1:150405:17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1:150405: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1:150405: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1:150405: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1:150405: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1:150406:1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1:150406: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1:150406: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1:150406: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1:150406:2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1:150406:2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1:150406:2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1:150406:2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1:150406:2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1:150406:2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1:150406:2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1:150406:2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1:150406:26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1:150406:27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1:150406:27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1:150406: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1:150406:5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1:150406: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1:150407:2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1:150407:9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1:150411:8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1:150411: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1:150411:9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1:150411:9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1:150411:9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1:150411:9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1:150411:9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1:150412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1:150412:11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1:150412:1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1:150412:1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1:150412:1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1:150412:14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1:150412:1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1:150412:1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1:150412: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1:150412: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1:150412:3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1:150412: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1:150413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1:150413:10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1:150415:16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1:150415:1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1:150415: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1:150415:1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1:150415:1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1:150415:1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1:150415:1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1:150415:18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1:150415:1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1:150415:1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1:150415:18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1:150415:1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1:150415:19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1:150415:20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1:150415:20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1:150415:2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2:000000:10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2:000000:10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2:000000:1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2:000000:27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2:000000:2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2:000000:30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2:000000:5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2:000000:7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2:010101:1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2:040101:13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2:040101:13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2:050101:4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2:060102:18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2:060102:2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2:060103:10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2:060103:10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2:060103:11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2:060103:11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2:060103:1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2:060103:1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2:060103: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2:060104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2:060104:20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2:060301:1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2:070102:11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2:070102:9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2:080101: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2:110102:256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2:110102: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2:160401:18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2:160401: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2:160401:56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2:180101: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2:180101: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2:180101:30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2:180101: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2:180301: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2:180301:8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2:180301:9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2:210101:100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2:210101:8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2:210101: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3:020101: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3:030301:1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3:030301: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3:050101:46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3:080102:2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3:100104:2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3:120201:3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3:120301: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3:130101:2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3:130101:27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3:130101:6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4:010101:88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4:010103:56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4:020101:1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4:020105: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4:030101:85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4:040103: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4:050101:1040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4:060101: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4:060101:84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4:060103:1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4:070101:3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5:000000:10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5:010101:118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5:030103:1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5:040124:40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5:040126:33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5:040132:14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5:040133:27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5:040134: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5:040134: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5:040134: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5:040134: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5:040134: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5:060106:1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5:080101:17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5:100105:4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5:150101:9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5:200104:7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5:200104:7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6:020101:160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6:040302: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6:040302:5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6:060101:13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1" calcext:value-type="date">
            <text:p>31.01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6:060101:67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6:070202: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6:090101:2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6:100645: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6:110101:190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6:130101:12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6:150101:26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7:220201:31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7:240101:3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7:240102:18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7:240102:21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7:240103:13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7:240103:24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7:251101:9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8:000000:79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8:010501: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8:010803:10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8:010809:43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8:040102:10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8:040102:4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8:040102:46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8:040102:5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8:040103:1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8:040103:14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8:040103: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8:040103:4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8:040103: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8:040103: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8:040103: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8:040103: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8:040103: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8:110101:100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8:110101:10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8:110101:104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8:110101:130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8:110101:13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8:110101:146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8:110101:19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8:110101:229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8:110101:22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8:110101:236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8:110101:23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8:110101:23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8:110101:23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8:110101:238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8:110101:240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8:110101: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8:110101:257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8:110101: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8:110101: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8:110101: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8:110101:90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8:110101:9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8:110101:9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8:110101:9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8:110101:9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8:110101:9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8:110101:97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8:110101:9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8:110101:9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8:110102:1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8:110102:13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8:110102:1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8:110102: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8:110102:1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8:110102:1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8:110102:1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8:110102: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8:110102:2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8:110102:2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8:110102:28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8:110102: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8:110102:29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8:110102:2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8:110102:29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8:110102:3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8:110102:3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8:110102:36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8:110102:3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8:110102:3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8:110102:3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8:110102: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8:110102:40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8:110102:4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8:110102:4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8:110102:4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8:110102: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8:110102: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8:110102:50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8:110102: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8:110102:7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8:110102:7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8:110105: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8:110105: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8:110105:1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8:110105:1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8:110105:20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8:110105: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8:110105:24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8:110105:2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8:110105: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8:110105:2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8:110105:2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8:110105:2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8:110105:2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8:110105:2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8:110105:3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8:110105:3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8:110105:3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8:110105:3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8:110105:3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8:110105:34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8:110105:3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8:110105:3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8:110105:3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8:110105:3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8:110105:3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8:110105:3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8:110105:3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8:110105:36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8:110105:39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8:110105:4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8:110105: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8:110105: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8:110105:6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8:110105:8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8:110107:16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8:120106:29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8:120119: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8:120301:124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9:000000:19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9:000000:88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9:010106:1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9:050409:39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9:050409:5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9:050409:56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9:050414:3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9:050502:77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9:050503:5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9:050602:15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9:050602:15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9:050602:1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9:050703:10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9:060102:2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9:060102:37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9:070302:3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9:090203: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9:090407:20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9:100101:27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9:100101:27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9:100101:4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9:100106:14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9:100106:82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9:100401:12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9:100402:214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9:100402:21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9:100402:21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9:100402:7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9:100403:17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9:100403:23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9:100403:234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9:100403:235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9:130101:6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9:130314: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9:130317:46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9:140102:1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9:140104:2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9:140104:5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9:140107:1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9:140107:16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9:140107: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9:140107: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9:140107: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9:140107: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9:140107:4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9:160303:8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0:000000:6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0:020304:17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0:020304:17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0:020403:1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0:020403:1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0:020403: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0:020502:15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0:020502:1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0:020502:1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0:020502:1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0:020502:1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0:020502:2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0:020502:2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0:080101:156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0:090101:1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0:100301:13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0:110101: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0:110101:85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0:110101:85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0:110101:92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0:110301: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0:110302:10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0:110302:10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0:110302:10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0:110302:1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0:110302:1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0:110302:1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0:110302: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0:110302: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0:110302:44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0:110302: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0:110302:5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0:110302:5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0:110302:5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0:110302:5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0:110302:5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0:110302: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0:110302:60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0:110302:6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0:110302:64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0:110302:70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0:110302:7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0:110302:76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0:110302:76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0:110302:8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0:110302:8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0:110302:88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0:110302:9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0:110302:91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0:110302:9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0:110302:9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0:110302:9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0:110302:9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0:110302:94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0:110302:9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0:110302:9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0:110302:97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0:110302:97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0:110302: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0:110305:10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0:110305:109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0:110305:90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1:130201:46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1:130201:9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1:130202:129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1:130202:24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1:160102:1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00000:10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00000:24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00000:599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00000: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00000:86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041:10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259:1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301: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362: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0384: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0388: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0444:2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0548:230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2026: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20023:2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20027:1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20027:30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20030: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20052: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20173:5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20173:5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20224: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20247: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20333: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20333: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20360:89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20510: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20510:2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20510:2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20513:2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20551: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20578: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20579: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20732:40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20751: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20755:77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20872:3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20888:1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20913: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20949:3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20963: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21131: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22019:2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22030:15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22033: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22036: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22052:3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22090:4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30003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30004:3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30014: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30069: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30079:39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30183:6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30235: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30261:3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30261: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30451:1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30522:29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30630:2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30642: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30650:176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30712:10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30712:10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30771: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30771: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30771:20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30771:20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30771:2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30771:34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30771:3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30771:37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30771:3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30771:4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30771:41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30771:4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30771:42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30771:43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30771:43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30771: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30771:45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30771:45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30771:457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30771:4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30771:4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30771:4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30771:49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30771:4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30771:49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30771:49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30771:49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30771: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30771:5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30771:5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30771:5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30771:59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30771:59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30771:6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30771: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30787:1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30787: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30791:12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30791:126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30791:1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30791:13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30791:14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30791:141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30791:14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30791:14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30791:14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30791:14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30791:14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30791:14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30791:14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30791:14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30791:14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30791:146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30791:1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30791:16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30791:1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30791:17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30791:17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30791:18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30791:1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30791:1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30791:1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30791: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30791:20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30791: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30791: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30791:4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30791: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30791:9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30801:33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32025: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32073: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32083:1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32085:2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32112: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40281:10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40332: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40332:16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40363: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40405:2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40515: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40571:30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40832: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40901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40990: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41083:8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42018:1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42034: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42040:11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42049:60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01:050104:5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01:100201:2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01:100201: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01:100201:30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01:100201: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01:100201:7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01:100201:8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01:120101: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01:120101:2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01:120101:2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01:120101:2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01:120101:27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01:120101:4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01:120101:45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01:120101:5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01:120101:5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01:120101:5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01:130201:1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01:130201:1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01:130201:1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01:130201:1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01:130201:1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01:130201:20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01:130201:20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01:130201:2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01:130201:2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01:130201: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01:130201:2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01:130201:2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01:130201:2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01:130201:2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01:130201:2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01:130201:28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01:130201:3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01:130201:3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01:130201: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01:130201:4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01:130201:4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01:150101: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01:150101:250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01:150101:31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01:150101:31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01:150101:316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01:150101:31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01:150101:31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01:150101:31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01:150101:31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01:150101:31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01:150101:5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01:150102:504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01:150102:50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01:150102:506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01:150102:506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01:150102:50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01:150102:50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1:150102:50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1:150102:51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1:150102: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1:150103:26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1:150103:26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1:150103:27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1:150103:4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1:150205: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1:150205:4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01:150205: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01:150205: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01:150205:7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01:150205: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1:150205: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1:150206:1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1:150206:1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1:150206: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1:150206: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1:150207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1:150207:1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1:150207: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1:150207: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1:150207: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1:150207:5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1:150207: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1:150208: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1:150208:2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1:150208: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1:150208: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01:150209: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01:150209:2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01:150209: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01:150209:3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01:150209: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01:150210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01:150215: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01:150215: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01:150216:1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01:150216: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01:150216:3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1:150219: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1:150219:19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1:150219:19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1:150230:23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1:150230:3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01:150230:3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01:150230:5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01:150230:5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01:150230:58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01:150230:5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01:150230:59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01:150230:59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01:150230:59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01:150230:60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01:150230:6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01:150230:9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01:150230: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01:150232:14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01:150233:1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01:150233:1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01:150233:19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01:150233:19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01:150233:19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01:150233: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01:150233:54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1:150234:1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1:150234:1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1:150234:1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1:150234:21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1:150234:2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1:150234: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1:150234: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1:150234:58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1:150234:59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1:150234:8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1:150234: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1:150234:9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1:150235:10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1:150235: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1:150235: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1:150235:3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1:150235:3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1:150235:3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1:150235:3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1:150235:3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1:150235: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1:150235:78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1:150236:1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1:150236:1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1:150236:1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1:150236:19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1:150236:19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1:150236:19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1:150236: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1:150236: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1:150236: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1:150236: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1:150236: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1:150301:18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1:150301:54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1:150301:5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1:150301:5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1:150301:56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1:150301:57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1:150301: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1:150302:1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1:150302: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1:150302:1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1:150302:1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1:150302: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1:150302:1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1:150302:210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1:150302:21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1:150302:2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1:150302:2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1:150302:2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1:150302:22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1:150302:22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1:150302:22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1:150302:23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1:150303:27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1:150303:2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1:150304:85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1:150304:8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1:150304:85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1:150304:8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1:150304:8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1:150304:8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1:150304:85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1:150304:8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1:150304:8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1:150304:9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1:150304:9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1:150304:9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1:150304:9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1:150401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1:150401:1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1:150401:1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1:150401:1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1:150401:1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1:150401:1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1:150401:2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1:150401:2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1:150401:9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1:150401: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1:150405:1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1:150405:36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1:150405: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1:150405:7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1:150405: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1:150405:8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1:150405: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1:150405:8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1:150405: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1:150405: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01:150406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01:150406: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01:150406: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01:150406:1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01:150406: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01:150406:1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01:150406:14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01:150406:1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01:150406: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01:150406: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01:150406:23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01:150406:66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01:150406:9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01:150412:11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01:150412:1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01:150412:1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01:150412:1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01:150412:16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01:150412:4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01:150412: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01:150412: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01:150412: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01:150412:8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01:150413:1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01:150415:1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01:150415:1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01:150415:19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01:150415:19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01:150415:20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02:010201:4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02:020101:3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2:060102:22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2:060103:1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2:060104:7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2:120101:74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2:160401:48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3:100101:5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4:010101:103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4:060101:830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5:040123: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5:110101:18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5:150301:66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5:150301:69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5:150301:69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5:150301:6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5:150301:7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5:150301:7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5:150301:71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5:150301:7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5:150301:71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5:150301:7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5:150301:7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5:150301:7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6:030101:119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6:040108: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6:040302:5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6:040302:60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6:070301:20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6:100936:53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1" calcext:value-type="date">
            <text:p>31.01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6:110201:53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6:150101:195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7:250801:77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8:010701:7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8:040103:10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8:040103:10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8:040103:10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8:040103:13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8:040103:133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8:040103:1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8:040103:21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8:040103:9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08:100101:2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08:110101:100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08:110101:10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08:110101:13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08:110101:13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08:110101: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08:110101: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08:110101:230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08:110101:237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08:110101:237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08:110101:237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08:110101:237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08:110101:237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08:110101:237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08:110101:23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08:110101:23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08:110101:23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08:110101:240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08:110101:256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08:110101:25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08:110101:2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08:110101: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08:110101:3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08:110101:91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08:110101:9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08:110101:96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08:110102:14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08:110102:2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08:110102:23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08:110102:23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08:110102:30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08:110102:30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08:110102:3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08:110102:32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08:110102:34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08:110102:3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08:110102:39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08:110102:39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08:110102:39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08:110102:40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08:110102:40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08:110102:46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08:110102:4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08:110102:48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08:110102:4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08:110102: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08:110102:5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08:110105: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08:110105: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08:110105: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08:110105: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08:110105:2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08:110105:20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08:110105:2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08:110105:2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08:110105:29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08:110105:30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08:110105: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08:110105:3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08:110105:35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08:110105:36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08:110105:39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08:110105:40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08:110109:27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08:110109:403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08:110110:180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08:120101:26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08:120114:60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09:050401:411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09:050502:11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09:080215:41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09:090413: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09:100106:141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09:110601:68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09:130101:61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09:130302:14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09:130305:20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0:020403:31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0:020404:3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0:020406:6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0:020502:35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0:030102: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0:050401:8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10100:2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10548:230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12004: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20082:3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20818:1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20886:285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30139:48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30142:30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30251:1864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30261:85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30355: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30452:270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30558:6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32087: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32092:1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32125:7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40009:43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40493:9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40532:7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40723:6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40724:178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40724:1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40856:79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40907:23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41106:22</text:p>
          </table:table-cell>
          <table:table-cell table:style-name="ce54" office:value-type="date" office:date-value="2021-02-05" calcext:value-type="date">
            <text:p>05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 table:number-rows-repeated="10470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18T12:08:27.115000000</dc:date>
    <meta:print-date>2020-08-20T09:13:54Z</meta:print-date>
    <meta:editing-duration>PT8M42S</meta:editing-duration>
    <meta:editing-cycles>1</meta:editing-cycles>
    <meta:document-statistic meta:table-count="3" meta:cell-count="6810" meta:object-count="0"/>
  </office:meta>
</office:document-meta>
</file>